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游明朝" svg:font-family="游明朝" style:font-family-generic="roman" style:font-pitch="variable" svg:panose-1="2 2 4 0 0 0 0 0 0 0"/>
    <style:font-face style:name="Times New Roman" svg:font-family="Times New Roman" style:font-family-generic="roman" style:font-pitch="variable" svg:panose-1="2 2 6 3 5 4 5 2 3 4"/>
    <style:font-face style:name="HGP明朝E" svg:font-family="HGP明朝E" style:font-family-generic="roman" style:font-pitch="variable" svg:panose-1="2 2 9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HGS明朝E" svg:font-family="HGS明朝E" style:font-family-generic="roman" style:font-pitch="variable" svg:panose-1="2 2 9 0 0 0 0 0 0 0"/>
    <style:font-face style:name="游ゴシック Light" svg:font-family="游ゴシック Light" style:font-family-generic="modern" style:font-pitch="variable" svg:panose-1="2 11 3 0 0 0 0 0 0 0"/>
  </office:font-face-decls>
  <office:automatic-styles>
    <text:list-style style:name="LFO1">
      <text:list-level-style-bullet text:level="1" text:style-name="WW_CharLFO1LVL1" text:bullet-char="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HGP明朝E"/>
      </text:list-level-style-bullet>
      <text:list-level-style-bullet text:level="2" text:style-name="WW_CharLFO1LVL2" text:bullet-char="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HGP明朝E"/>
      </text:list-level-style-bullet>
      <text:list-level-style-bullet text:level="3" text:style-name="WW_CharLFO1LVL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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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HGP明朝E"/>
      </text:list-level-style-bullet>
      <text:list-level-style-bullet text:level="3" text:style-name="WW_CharLFO2LVL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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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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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準" style:master-page-name="MP0" style:family="paragraph">
      <style:paragraph-properties fo:break-before="page" fo:text-align="center"/>
      <style:text-properties style:font-name="HGP明朝E" style:font-name-asian="HGP明朝E" style:font-name-complex="Arial" fo:color="#1F2326" style:letter-kerning="false" fo:font-size="14pt" style:font-size-asian="14pt" style:font-size-complex="14pt"/>
    </style:style>
    <style:style style:name="P2" style:parent-style-name="標準" style:family="paragraph">
      <style:text-properties style:font-name="HGP明朝E" style:font-name-asian="HGP明朝E" style:font-name-complex="Arial" fo:color="#1F2326" style:letter-kerning="false" fo:font-size="14pt" style:font-size-asian="14pt" style:font-size-complex="14pt"/>
    </style:style>
    <style:style style:name="P3" style:parent-style-name="標準" style:family="paragraph">
      <style:text-properties style:font-name="HGP明朝E" style:font-name-asian="HGP明朝E" style:font-name-complex="Arial" fo:color="#1F2326" style:letter-kerning="false" fo:font-size="14pt" style:font-size-asian="14pt" style:font-size-complex="14pt"/>
    </style:style>
    <style:style style:name="P4" style:parent-style-name="標準" style:family="paragraph">
      <style:text-properties style:font-name="HGP明朝E" style:font-name-asian="HGP明朝E" style:font-name-complex="Arial" fo:color="#1F2326" style:letter-kerning="false" fo:font-size="14pt" style:font-size-asian="14pt" style:font-size-complex="14pt"/>
    </style:style>
    <style:style style:name="P5" style:parent-style-name="標準" style:family="paragraph">
      <style:text-properties style:font-name="HGP明朝E" style:font-name-asian="HGP明朝E" style:font-name-complex="Arial" fo:color="#1F2326" style:letter-kerning="false" fo:font-size="14pt" style:font-size-asian="14pt" style:font-size-complex="14pt"/>
    </style:style>
    <style:style style:name="P6" style:parent-style-name="標準" style:family="paragraph">
      <style:text-properties style:font-name="HGP明朝E" style:font-name-asian="HGP明朝E" style:font-name-complex="Arial" fo:color="#1F2326" style:letter-kerning="false" fo:font-size="14pt" style:font-size-asian="14pt" style:font-size-complex="14pt"/>
    </style:style>
    <style:style style:name="P7" style:parent-style-name="標準" style:family="paragraph">
      <style:text-properties style:font-name="HGP明朝E" style:font-name-asian="HGP明朝E" style:font-name-complex="Arial" fo:color="#1F2326" style:letter-kerning="false" fo:font-size="14pt" style:font-size-asian="14pt" style:font-size-complex="14pt"/>
    </style:style>
    <style:style style:name="P8" style:parent-style-name="標準" style:family="paragraph">
      <style:text-properties style:font-name="HGS明朝E" style:font-name-asian="HGS明朝E" style:font-name-complex="Arial" fo:color="#1F2326" style:letter-kerning="false" fo:font-size="14pt" style:font-size-asian="14pt" style:font-size-complex="14pt"/>
    </style:style>
    <style:style style:name="T9" style:parent-style-name="段落フォント" style:family="text">
      <style:text-properties style:font-name="HGS明朝E" style:font-name-asian="HGS明朝E" style:font-name-complex="Arial" fo:color="#1F2326" style:letter-kerning="false" fo:font-size="14pt" style:font-size-asian="14pt" style:font-size-complex="14pt"/>
    </style:style>
    <style:style style:name="T10" style:parent-style-name="段落フォント" style:family="text">
      <style:text-properties style:font-name="HGS明朝E" style:font-name-asian="HGS明朝E" style:font-name-complex="Arial" fo:font-weight="bold" style:font-weight-asian="bold" fo:color="#1F2326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段落フォント" style:family="text">
      <style:text-properties style:font-name="HGS明朝E" style:font-name-asian="HGS明朝E" style:font-name-complex="Arial" fo:color="#1F2326" style:letter-kerning="false" fo:font-size="14pt" style:font-size-asian="14pt" style:font-size-complex="14pt"/>
    </style:style>
    <style:style style:name="P12" style:parent-style-name="標準" style:family="paragraph">
      <style:text-properties style:font-name="HGP明朝E" style:font-name-asian="HGP明朝E" style:font-name-complex="Arial" fo:color="#1F2326" style:letter-kerning="false" fo:font-size="14pt" style:font-size-asian="14pt" style:font-size-complex="14pt"/>
    </style:style>
    <style:style style:name="P13" style:parent-style-name="標準" style:family="paragraph">
      <style:text-properties style:font-name="HGP明朝E" style:font-name-asian="HGP明朝E" style:font-name-complex="Arial" fo:color="#1F2326" style:letter-kerning="false" fo:font-size="14pt" style:font-size-asian="14pt" style:font-size-complex="14pt"/>
    </style:style>
    <style:style style:name="P14" style:parent-style-name="標準" style:family="paragraph">
      <style:text-properties style:font-name="HGP明朝E" style:font-name-asian="HGP明朝E" style:font-name-complex="Arial" fo:color="#1F2326" style:letter-kerning="false" fo:font-size="14pt" style:font-size-asian="14pt" style:font-size-complex="14pt"/>
    </style:style>
    <style:style style:name="P15" style:parent-style-name="標準" style:family="paragraph">
      <style:text-properties style:font-name="HGS明朝E" style:font-name-asian="HGS明朝E" style:font-name-complex="Arial" fo:color="#1F2326" style:letter-kerning="false" fo:font-size="14pt" style:font-size-asian="14pt" style:font-size-complex="14pt"/>
    </style:style>
    <style:style style:name="P16" style:parent-style-name="標準" style:family="paragraph">
      <style:paragraph-properties fo:margin-left="0.3888in" fo:text-indent="-0.3888in">
        <style:tab-stops/>
      </style:paragraph-properties>
    </style:style>
    <style:style style:name="T17" style:parent-style-name="段落フォント" style:family="text">
      <style:text-properties style:font-name="HGS明朝E" style:font-name-asian="HGS明朝E" style:font-name-complex="Arial" fo:color="#1F2326" style:letter-kerning="false" fo:font-size="14pt" style:font-size-asian="14pt" style:font-size-complex="14pt"/>
    </style:style>
    <style:style style:name="T18" style:parent-style-name="段落フォント" style:family="text">
      <style:text-properties style:font-name="HGS明朝E" style:font-name-asian="HGS明朝E" style:font-name-complex="Arial" fo:color="#1F2326" style:letter-kerning="false" fo:font-size="14pt" style:font-size-asian="14pt" style:font-size-complex="14pt"/>
    </style:style>
    <style:style style:name="T19" style:parent-style-name="段落フォント" style:family="text">
      <style:text-properties style:font-name="HGS明朝E" style:font-name-asian="HGS明朝E" style:font-name-complex="Arial" fo:color="#1F2326" style:letter-kerning="false" fo:font-size="14pt" style:font-size-asian="14pt" style:font-size-complex="14pt"/>
    </style:style>
    <style:style style:name="T20" style:parent-style-name="段落フォント" style:family="text">
      <style:text-properties style:font-name="HGS明朝E" style:font-name-asian="HGS明朝E" style:font-name-complex="Arial" fo:color="#1F2326" style:letter-kerning="false" fo:font-size="14pt" style:font-size-asian="14pt" style:font-size-complex="14pt"/>
    </style:style>
    <style:style style:name="T21" style:parent-style-name="段落フォント" style:family="text">
      <style:text-properties style:font-name="HGS明朝E" style:font-name-asian="HGS明朝E" style:font-name-complex="Arial" fo:color="#1F2326" style:letter-kerning="false" fo:font-size="14pt" style:font-size-asian="14pt" style:font-size-complex="14pt"/>
    </style:style>
    <style:style style:name="T22" style:parent-style-name="段落フォント" style:family="text">
      <style:text-properties style:font-name="HGS明朝E" style:font-name-asian="HGS明朝E" style:font-name-complex="Arial" fo:color="#1F2326" style:letter-kerning="false" fo:font-size="14pt" style:font-size-asian="14pt" style:font-size-complex="14pt"/>
    </style:style>
    <style:style style:name="T23" style:parent-style-name="段落フォント" style:family="text">
      <style:text-properties style:font-name="HGS明朝E" style:font-name-asian="HGS明朝E" style:font-name-complex="Arial" fo:color="#1F2326" style:letter-kerning="false" fo:font-size="14pt" style:font-size-asian="14pt" style:font-size-complex="14pt"/>
    </style:style>
    <style:style style:name="T24" style:parent-style-name="段落フォント" style:family="text">
      <style:text-properties style:font-name="HGS明朝E" style:font-name-asian="HGS明朝E" style:font-name-complex="Arial" fo:color="#1F2326" style:letter-kerning="false" fo:font-size="14pt" style:font-size-asian="14pt" style:font-size-complex="14pt"/>
    </style:style>
    <style:style style:name="T25" style:parent-style-name="段落フォント" style:family="text">
      <style:text-properties style:font-name="HGS明朝E" style:font-name-asian="HGS明朝E" style:font-name-complex="Arial" fo:font-weight="bold" style:font-weight-asian="bold" fo:color="#1F2326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段落フォント" style:family="text">
      <style:text-properties style:font-name="HGS明朝E" style:font-name-asian="HGS明朝E" style:font-name-complex="Arial" fo:color="#1F2326" style:letter-kerning="false" fo:font-size="14pt" style:font-size-asian="14pt" style:font-size-complex="14pt"/>
    </style:style>
    <style:style style:name="P27" style:parent-style-name="リスト段落" style:family="paragraph">
      <style:paragraph-properties fo:margin-left="0.3333in">
        <style:tab-stops/>
      </style:paragraph-properties>
    </style:style>
    <style:style style:name="T28" style:parent-style-name="段落フォント" style:family="text">
      <style:text-properties style:font-name="HGP明朝E" style:font-name-asian="HGP明朝E" style:font-name-complex="Arial" fo:color="#1F2326" style:letter-kerning="false" fo:font-size="14pt" style:font-size-asian="14pt" style:font-size-complex="14pt"/>
    </style:style>
    <style:style style:name="T29" style:parent-style-name="段落フォント" style:family="text">
      <style:text-properties style:font-name="HGP明朝E" style:font-name-asian="HGP明朝E" style:font-name-complex="Arial" fo:color="#1F2326" style:letter-kerning="false" fo:font-size="14pt" style:font-size-asian="14pt" style:font-size-complex="14pt"/>
    </style:style>
    <style:style style:name="P30" style:parent-style-name="リスト段落" style:family="paragraph">
      <style:paragraph-properties fo:margin-left="0.3333in">
        <style:tab-stops/>
      </style:paragraph-properties>
    </style:style>
    <style:style style:name="T31" style:parent-style-name="段落フォント" style:family="text">
      <style:text-properties style:font-name="HGP明朝E" style:font-name-asian="HGP明朝E" style:font-name-complex="Arial" fo:color="#1F2326" style:letter-kerning="false" fo:font-size="14pt" style:font-size-asian="14pt" style:font-size-complex="14pt"/>
    </style:style>
    <style:style style:name="T32" style:parent-style-name="段落フォント" style:family="text">
      <style:text-properties style:font-name="HGP明朝E" style:font-name-asian="HGP明朝E" style:font-name-complex="Arial" fo:color="#1F2326" style:letter-kerning="false" fo:font-size="14pt" style:font-size-asian="14pt" style:font-size-complex="14pt"/>
    </style:style>
    <style:style style:name="T33" style:parent-style-name="段落フォント" style:family="text">
      <style:text-properties style:font-name="HGS明朝E" style:font-name-asian="HGS明朝E" style:font-name-complex="Arial" fo:color="#1F2326" style:letter-kerning="false" fo:font-size="14pt" style:font-size-asian="14pt" style:font-size-complex="14pt"/>
    </style:style>
    <style:style style:name="T34" style:parent-style-name="段落フォント" style:family="text">
      <style:text-properties style:font-name="HGS明朝E" style:font-name-asian="HGS明朝E" style:font-name-complex="Arial" fo:color="#1F2326" style:letter-kerning="false" fo:font-size="14pt" style:font-size-asian="14pt" style:font-size-complex="14pt"/>
    </style:style>
    <style:style style:name="T35" style:parent-style-name="段落フォント" style:family="text">
      <style:text-properties style:font-name="HGS明朝E" style:font-name-asian="HGS明朝E" style:font-name-complex="Arial" fo:color="#1F2326" style:letter-kerning="false" fo:font-size="14pt" style:font-size-asian="14pt" style:font-size-complex="14pt"/>
    </style:style>
    <style:style style:name="P36" style:parent-style-name="リスト段落" style:family="paragraph">
      <style:paragraph-properties fo:margin-left="0.3333in">
        <style:tab-stops/>
      </style:paragraph-properties>
    </style:style>
    <style:style style:name="T37" style:parent-style-name="段落フォント" style:family="text">
      <style:text-properties style:font-name="HGP明朝E" style:font-name-asian="HGP明朝E" style:font-name-complex="Arial" fo:color="#1F2326" style:letter-kerning="false" fo:font-size="14pt" style:font-size-asian="14pt" style:font-size-complex="14pt"/>
    </style:style>
    <style:style style:name="P38" style:parent-style-name="リスト段落" style:family="paragraph">
      <style:paragraph-properties fo:margin-left="0.3333in">
        <style:tab-stops/>
      </style:paragraph-properties>
    </style:style>
    <style:style style:name="T39" style:parent-style-name="段落フォント" style:family="text">
      <style:text-properties style:font-name="HGP明朝E" style:font-name-asian="HGP明朝E" style:font-name-complex="Arial" fo:color="#1F2326" style:letter-kerning="false" fo:font-size="14pt" style:font-size-asian="14pt" style:font-size-complex="14pt"/>
    </style:style>
    <style:style style:name="P40" style:parent-style-name="リスト段落" style:family="paragraph">
      <style:paragraph-properties fo:margin-left="0.3333in">
        <style:tab-stops/>
      </style:paragraph-properties>
    </style:style>
    <style:style style:name="T41" style:parent-style-name="段落フォント" style:family="text">
      <style:text-properties style:font-name="HGP明朝E" style:font-name-asian="HGP明朝E" style:font-name-complex="Arial" fo:color="#1F2326" style:letter-kerning="false" fo:font-size="14pt" style:font-size-asian="14pt" style:font-size-complex="14pt"/>
    </style:style>
    <style:style style:name="P42" style:parent-style-name="標準" style:family="paragraph">
      <style:text-properties style:font-name="HGS明朝E" style:font-name-asian="HGS明朝E" style:font-name-complex="Arial" fo:color="#1F2326" style:letter-kerning="false" fo:font-size="14pt" style:font-size-asian="14pt" style:font-size-complex="14pt"/>
    </style:style>
    <style:style style:name="P43" style:parent-style-name="標準" style:family="paragraph">
      <style:text-properties style:font-name="HGP明朝E" style:font-name-asian="HGP明朝E" style:font-name-complex="Arial" fo:color="#1F2326" style:letter-kerning="false" fo:font-size="14pt" style:font-size-asian="14pt" style:font-size-complex="14pt"/>
    </style:style>
    <style:style style:name="P44" style:parent-style-name="標準" style:family="paragraph">
      <style:text-properties style:font-name="HGP明朝E" style:font-name-asian="HGP明朝E" style:font-name-complex="Arial" fo:color="#1F2326" style:letter-kerning="false" fo:font-size="14pt" style:font-size-asian="14pt" style:font-size-complex="14pt"/>
    </style:style>
    <style:style style:name="P45" style:parent-style-name="標準" style:family="paragraph">
      <style:text-properties style:font-name="HGP明朝E" style:font-name-asian="HGP明朝E" style:font-name-complex="Arial" fo:color="#1F2326" style:letter-kerning="false" fo:font-size="14pt" style:font-size-asian="14pt" style:font-size-complex="14pt"/>
    </style:style>
    <style:style style:name="T46" style:parent-style-name="段落フォント" style:family="text">
      <style:text-properties style:font-name="HGS明朝E" style:font-name-asian="HGS明朝E" style:font-name-complex="Arial" fo:color="#1F2326" style:letter-kerning="false" fo:font-size="14pt" style:font-size-asian="14pt" style:font-size-complex="14pt"/>
    </style:style>
    <style:style style:name="T47" style:parent-style-name="段落フォント" style:family="text">
      <style:text-properties style:font-name="HGP明朝E" style:font-name-asian="HGP明朝E" style:font-name-complex="Arial" fo:color="#1F2326" style:letter-kerning="false" fo:font-size="14pt" style:font-size-asian="14pt" style:font-size-complex="14pt"/>
    </style:style>
    <style:style style:name="P48" style:parent-style-name="標準" style:family="paragraph">
      <style:paragraph-properties fo:margin-left="0.1666in">
        <style:tab-stops/>
      </style:paragraph-properties>
    </style:style>
    <style:style style:name="T49" style:parent-style-name="段落フォント" style:family="text">
      <style:text-properties style:font-name="HGP明朝E" style:font-name-asian="HGP明朝E" style:font-name-complex="Arial" fo:color="#1F2326" style:letter-kerning="false" fo:font-size="14pt" style:font-size-asian="14pt" style:font-size-complex="14pt"/>
    </style:style>
    <style:style style:name="T50" style:parent-style-name="段落フォント" style:family="text">
      <style:text-properties style:font-name="HGP明朝E" style:font-name-asian="HGP明朝E" style:font-name-complex="Arial" fo:color="#1F2326" style:letter-kerning="false" fo:font-size="14pt" style:font-size-asian="14pt" style:font-size-complex="14pt"/>
    </style:style>
    <style:style style:name="T51" style:parent-style-name="段落フォント" style:family="text">
      <style:text-properties style:font-name="HGP明朝E" style:font-name-asian="HGP明朝E" style:font-name-complex="Arial" fo:color="#1F2326" style:letter-kerning="false" fo:font-size="14pt" style:font-size-asian="14pt" style:font-size-complex="14pt"/>
    </style:style>
    <style:style style:name="T52" style:parent-style-name="段落フォント" style:family="text">
      <style:text-properties style:font-name="HGP明朝E" style:font-name-asian="HGP明朝E" style:font-name-complex="Arial" fo:color="#1F2326" style:letter-kerning="false" fo:font-size="14pt" style:font-size-asian="14pt" style:font-size-complex="14pt"/>
    </style:style>
    <style:style style:name="T53" style:parent-style-name="段落フォント" style:family="text">
      <style:text-properties style:font-name="HGP明朝E" style:font-name-asian="HGP明朝E" style:font-name-complex="Arial" fo:color="#1F2326" style:letter-kerning="false" fo:font-size="14pt" style:font-size-asian="14pt" style:font-size-complex="14pt"/>
    </style:style>
    <style:style style:name="T54" style:parent-style-name="段落フォント" style:family="text">
      <style:text-properties style:font-name="HGP明朝E" style:font-name-asian="HGP明朝E" style:font-name-complex="Arial" fo:color="#1F2326" style:letter-kerning="false" fo:font-size="14pt" style:font-size-asian="14pt" style:font-size-complex="14pt"/>
    </style:style>
    <style:style style:name="T55" style:parent-style-name="段落フォント" style:family="text">
      <style:text-properties style:font-name="HGS明朝E" style:font-name-asian="HGS明朝E" style:font-name-complex="Arial" fo:color="#1F2326" style:letter-kerning="false" fo:font-size="14pt" style:font-size-asian="14pt" style:font-size-complex="14pt"/>
    </style:style>
    <style:style style:name="T56" style:parent-style-name="段落フォント" style:family="text">
      <style:text-properties style:font-name="HGS明朝E" style:font-name-asian="HGS明朝E" style:font-name-complex="Arial" fo:font-weight="bold" style:font-weight-asian="bold" fo:color="#1F2326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段落フォント" style:family="text">
      <style:text-properties style:font-name="HGS明朝E" style:font-name-asian="HGS明朝E" style:font-name-complex="Arial" fo:color="#1F2326" style:letter-kerning="false" fo:font-size="14pt" style:font-size-asian="14pt" style:font-size-complex="14pt"/>
    </style:style>
    <style:style style:name="T58" style:parent-style-name="段落フォント" style:family="text">
      <style:text-properties style:font-name="HGP明朝E" style:font-name-asian="HGP明朝E" style:font-name-complex="Arial" fo:color="#1F2326" style:letter-kerning="false" fo:font-size="14pt" style:font-size-asian="14pt" style:font-size-complex="14pt"/>
    </style:style>
    <style:style style:name="T59" style:parent-style-name="段落フォント" style:family="text">
      <style:text-properties style:font-name="HGP明朝E" style:font-name-asian="HGP明朝E" style:font-name-complex="Arial" fo:color="#1F2326" style:letter-kerning="false" fo:font-size="14pt" style:font-size-asian="14pt" style:font-size-complex="14pt"/>
    </style:style>
    <style:style style:name="T60" style:parent-style-name="段落フォント" style:family="text">
      <style:text-properties style:font-name="HGS明朝E" style:font-name-asian="HGS明朝E" style:font-name-complex="Arial" fo:color="#1F2326" style:letter-kerning="false" fo:font-size="14pt" style:font-size-asian="14pt" style:font-size-complex="14pt"/>
    </style:style>
    <style:style style:name="T61" style:parent-style-name="段落フォント" style:family="text">
      <style:text-properties style:font-name="HGP明朝E" style:font-name-asian="HGP明朝E" style:font-name-complex="Arial" fo:color="#1F2326" style:letter-kerning="false" fo:font-size="14pt" style:font-size-asian="14pt" style:font-size-complex="14pt"/>
    </style:style>
    <style:style style:name="T62" style:parent-style-name="段落フォント" style:family="text">
      <style:text-properties style:font-name="HGS明朝E" style:font-name-asian="HGS明朝E" style:font-name-complex="Arial" fo:color="#1F2326" style:letter-kerning="false" fo:font-size="14pt" style:font-size-asian="14pt" style:font-size-complex="14pt"/>
    </style:style>
    <style:style style:name="T63" style:parent-style-name="段落フォント" style:family="text">
      <style:text-properties style:font-name="HGP明朝E" style:font-name-asian="HGP明朝E" style:font-name-complex="Arial" fo:color="#1F2326" style:letter-kerning="false" fo:font-size="14pt" style:font-size-asian="14pt" style:font-size-complex="14pt"/>
    </style:style>
    <style:style style:name="T64" style:parent-style-name="段落フォント" style:family="text">
      <style:text-properties style:font-name="HGP明朝E" style:font-name-asian="HGP明朝E" style:font-name-complex="Arial" fo:color="#1F2326" style:letter-kerning="false" fo:font-size="14pt" style:font-size-asian="14pt" style:font-size-complex="14pt"/>
    </style:style>
    <style:style style:name="T65" style:parent-style-name="段落フォント" style:family="text">
      <style:text-properties style:font-name="HGP明朝E" style:font-name-asian="HGP明朝E" style:font-name-complex="Arial" fo:color="#1F2326" style:letter-kerning="false" fo:font-size="14pt" style:font-size-asian="14pt" style:font-size-complex="14pt"/>
    </style:style>
  </office:automatic-styles>
  <office:body>
    <office:text text:use-soft-page-breaks="true">
      <text:p text:style-name="P1">電話作戦マニュアル　例</text:p>
      <text:p text:style-name="P2"/>
      <text:p text:style-name="P3"/>
      <text:p text:style-name="P4">もしもし、●●さまのお宅でしょうか。</text:p>
      <text:p text:style-name="P5">お忙しいところ（時間帯に）大変失礼いたします。（※昼食、夕食どきは丁寧に…）</text:p>
      <text:p text:style-name="P6">衆院選で〇〇党から立候補しております「〇〇〇〇」事務所です。</text:p>
      <text:p text:style-name="P7">10月22日に行われる衆議院議員総選挙の件でお電話差し上げました。</text:p>
      <text:p text:style-name="P8"/>
      <text:p text:style-name="標準"><text:span text:style-name="T9">社会福祉の専門家、〇〇歳の新人の「〇〇〇〇」です。現在、大変厳しい戦いをしていまして、</text:span><text:span text:style-name="T10">当落線上で必死に争っています</text:span><text:span text:style-name="T11">。ぜひともお力を貸していただきたいです。「〇〇〇〇」です。よろしくお願いいたします。（涙ながらに訴える感じ！）</text:span></text:p>
      <text:p text:style-name="P12"/>
      <text:p text:style-name="P13"/>
      <text:p text:style-name="P14"/>
      <text:p text:style-name="P15">《話をゆっくり聞いていただけそうであれば》</text:p>
      <text:p text:style-name="P16"><text:span text:style-name="T17">・</text:span><text:span text:style-name="T18">「〇〇〇〇」はご存知でしょうか？以下、サンプル</text:span><text:span text:style-name="T19"><text:line-break/></text:span><text:span text:style-name="T20">小学生の頃から、福祉関係のボランティアに携わっていました。衆議院議員秘書を経て、今年の</text:span><text:span text:style-name="T21">◯</text:span><text:span text:style-name="T22">月</text:span><text:span text:style-name="T23">◯</text:span><text:span text:style-name="T24">日に〇〇党から公認候補となり、現在全力疾走しております。現状、「〇〇〇〇」、大変厳しい戦いをしていまして、</text:span><text:span text:style-name="T25">当落線上で必死に争っています</text:span><text:span text:style-name="T26">。</text:span></text:p>
      <text:p text:style-name="P27"><text:span text:style-name="T28">●●</text:span><text:span text:style-name="T29">さまのお力添えを頂けないでしょうか。</text:span></text:p>
      <text:p text:style-name="P30"><text:span text:style-name="T31">ど</text:span><text:span text:style-name="T32">うか「〇〇〇〇</text:span><text:span text:style-name="T33">」に</text:span><text:span text:style-name="T34">1</text:span><text:span text:style-name="T35">票、ご検討のほど宜しくお願い致します。</text:span></text:p>
      <text:p text:style-name="P36"><text:span text:style-name="T37">ぜひ、ご家族やお知り合いにもお伝え頂ければと思います。</text:span></text:p>
      <text:p text:style-name="P38"><text:span text:style-name="T39">お忙しいところ、ご丁寧にありがとうございました。</text:span></text:p>
      <text:p text:style-name="P40"><text:span text:style-name="T41">「〇〇〇〇」です。失礼いたします。</text:span></text:p>
      <text:p text:style-name="P42"/>
      <text:p text:style-name="P43"/>
      <text:p text:style-name="P44"/>
      <text:p text:style-name="P45">＜注意事項＞</text:p>
      <text:p text:style-name="標準"><text:span text:style-name="T46">・</text:span><text:span text:style-name="T47">留守番電話を残してください。</text:span></text:p>
      <text:p text:style-name="P48"><text:span text:style-name="T49">→</text:span><text:span text:style-name="T50">突然のお電話失礼いたします。私、〇〇党「〇〇〇〇」事務所です。このたびの</text:span><text:span text:style-name="T51">10</text:span><text:span text:style-name="T52">月</text:span><text:span text:style-name="T53">22</text:span><text:span text:style-name="T54">日の衆議院議員総選挙にて、〇〇党から「〇〇〇〇」が出馬しております。</text:span><text:span text:style-name="T55">社会福祉の専門家、〇〇歳の新人です。</text:span><text:span text:style-name="T56">当落線上で必死に争っています</text:span><text:span text:style-name="T57">。</text:span><text:span text:style-name="T58">ぜひとも、お力を貸していただきたくお電話差</text:span><text:span text:style-name="T59">し上げました。お忙しいところすみません。よろしくお願いいたします。失礼いたします。</text:span></text:p>
      <text:p text:style-name="標準"><text:span text:style-name="T60">・</text:span><text:span text:style-name="T61">折り返しの電話は出られなくても結構です。</text:span></text:p>
      <text:soft-page-break/>
      <text:p text:style-name="標準"><text:span text:style-name="T62">・</text:span><text:span text:style-name="T63">「どこでこの番号を知ったのか」</text:span><text:span text:style-name="T64">→</text:span><text:span text:style-name="T65">電話帳を見て電話をしていま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游明朝" svg:font-family="游明朝" style:font-family-generic="roman" style:font-pitch="variable" svg:panose-1="2 2 4 0 0 0 0 0 0 0"/>
    <style:font-face style:name="Times New Roman" svg:font-family="Times New Roman" style:font-family-generic="roman" style:font-pitch="variable" svg:panose-1="2 2 6 3 5 4 5 2 3 4"/>
    <style:font-face style:name="HGP明朝E" svg:font-family="HGP明朝E" style:font-family-generic="roman" style:font-pitch="variable" svg:panose-1="2 2 9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HGS明朝E" svg:font-family="HGS明朝E" style:font-family-generic="roman" style:font-pitch="variable" svg:panose-1="2 2 9 0 0 0 0 0 0 0"/>
    <style:font-face style:name="游ゴシック Light" svg:font-family="游ゴシック Light" style:font-family-generic="modern" style:font-pitch="variable" svg:panose-1="2 11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6666in"/>
      <style:text-properties style:font-name="游明朝" style:font-name-asian="游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fo:text-align="justify"/>
      <style:text-properties fo:hyphenate="false"/>
    </style:style>
    <style:style style:name="段落フォント" style:display-name="段落フォント" style:family="text"/>
    <style:style style:name="リスト段落" style:display-name="リスト段落" style:family="paragraph" style:parent-style-name="標準">
      <style:paragraph-properties fo:margin-left="0.6666in">
        <style:tab-stops/>
      </style:paragraph-properties>
      <style:text-properties fo:hyphenate="false"/>
    </style:style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ヘッダー文字" style:display-name="ヘッダー (文字)" style:family="text" style:parent-style-name="段落フォント"/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文字" style:display-name="フッター (文字)" style:family="text" style:parent-style-name="段落フォント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HGP明朝E" style:font-name-asian="HGP明朝E" style:font-name-complex="Arial"/>
    </style:style>
    <style:style style:name="WW_CharLFO1LVL2" style:family="text">
      <style:text-properties style:font-name="HGP明朝E" style:font-name-asian="HGP明朝E" style:font-name-complex="Aria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HGP明朝E" style:font-name-asian="HGP明朝E" style:font-name-complex="Aria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HGP明朝E"/>
      </text:list-level-style-bullet>
      <text:list-level-style-bullet text:level="2" text:style-name="WW_CharLFO1LVL2" text:bullet-char="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HGP明朝E"/>
      </text:list-level-style-bullet>
      <text:list-level-style-bullet text:level="3" text:style-name="WW_CharLFO1LVL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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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HGP明朝E"/>
      </text:list-level-style-bullet>
      <text:list-level-style-bullet text:level="3" text:style-name="WW_CharLFO2LVL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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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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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909in" fo:margin-left="0.5in" fo:margin-bottom="0.6888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header>
        <text:p text:style-name="ヘッダー"/>
      </style:header>
      <style:footer>
        <text:p text:style-name="フッター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菱田哲</dc:creator>
    <meta:creation-date>2017-10-20T12:42:00Z</meta:creation-date>
    <dc:date>2017-10-20T12:47:00Z</dc:date>
    <meta:template xlink:href="Normal.dotm" xlink:type="simple"/>
    <meta:editing-cycles>2</meta:editing-cycles>
    <meta:editing-duration>PT300S</meta:editing-duration>
    <meta:document-statistic meta:page-count="2" meta:paragraph-count="1" meta:word-count="118" meta:character-count="791" meta:row-count="5" meta:non-whitespace-character-count="674"/>
  </office:meta>
</office:document-meta>
</file>